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ljcmt32819424"/>Jésus sauve. Le Bouddha recycle.</text:p>
      <text:p text:style-name="Standard">Les chrétiens refusent de sauver les baleines: elles ne savent pas faire le signe de croix.<text:line-break/>Un jour sans soleil, c'est comme qui dirait, la nuit....<text:line-break/>J'étais perdu dans mes pensées. C'est un territoire pour moi peu familier.<text:line-break/>J'ai l'impression d'être garé en diagonale dans un univers parallèle.<text:line-break/>C'est celui qui rit en dernier qui pense le plus lentement.<text:line-break/>La dépression n'est qu'une colère sans enthousiasme.<text:line-break/>Encourageons les bactéries. Pour certaines personnes, elles sont la seule forme de culture.<text:line-break/>Un lundi est une façon atroce de passer 1/7 ème de la semaine.<text:line-break/>Un conscience tranquille est généralement signe de mauvaise mémoire.<text:line-break/>Le changement est inévitable, sauf pour les distributeurs automatiques.<text:line-break/>Procurez-vous une nouvelle auto avec votre épouse. Ça vous changera!<text:line-break/>Prévoyez d'être spontané demain.<text:line-break/>Si vous croyez que tout le monde s'en fout, essayez d'oublier un de vos versements..<text:line-break/>Si tout semble bien se passer, c'est que vous avez négligé quelque chose.<text:line-break/>Lorsque tout vient vers vous, c'est que vous êtes du mauvais côté de la route.<text:line-break/>Travailler dur paie dans l'avenir. La paresse paie tout de suite.<text:line-break/>Les aigles peuvent s'envoler, mais les fouines ne se font pas avaler par les réacteurs.<text:line-break/>J'avais l'esprit ouvert, mais mon cerveau tombait tout le temps.<text:line-break/>Je n'ai pas pu réparer vos freins, je vous ai donc posé un klaxon plus puissant.<text:line-break/>En tout vieux, il y a un jeune qui se demande ce qui a bien pu se passer.</text:p>
      <text:p text:style-name="Standard"/>
      <text:p text:style-name="Standard">Deux hommes se rencontrent dans la rue. L'un demande à l'autre: "Salut, comment va?"<text:line-break/>L'autre répond: "Ça va, je te remercie."<text:line-break/>"Et comment va ton fils? Toujours au chômage?"<text:line-break/>"Oui, mais maintenant, il médite."<text:line-break/>"Méditer? C'est quoi ça?"<text:line-break/>"Je sais pas, mais ça vaut mieux que de rester assis sur son cul à rien faire!"</text:p>
      <text:p text:style-name="Standard"/>
      <text:p text:style-name="Standard">L'Empereur demanda à maître Gudo, "Qu'est-ce qui arrive à un homme éveillé après sa mort?"<text:line-break/>"Comment voulez-vous que je le sache?" répondit Gudo.<text:line-break/>"Ben, parce que vous êtes un maître," réplica l'Empereur.<text:line-break/>"Certes, sire," dit Gudo, "mais je ne suis pas mort."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michel proulx</meta:initial-creator>
    <meta:creation-date>2008-08-16T19:01:53</meta:creation-date>
    <dc:creator>michel proulx</dc:creator>
    <dc:date>2008-08-16T19:21:24</dc:date>
    <meta:editing-cycles>3</meta:editing-cycles>
    <meta:editing-duration>PT17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343" meta:character-count="2019"/>
  </office:meta>
</office:document-meta>
</file>