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language="it" fo:country="IT"/>
    </style:style>
    <style:style style:name="P2" style:family="paragraph" style:parent-style-name="Preformatted_20_Text">
      <style:text-properties fo:language="it" fo:country="IT"/>
    </style:style>
    <style:style style:name="T1" style:family="text">
      <style:text-properties style:font-name="DejaVu Sans Mono" style:font-name-asian="DejaVu Sans Mono1" style:font-name-complex="DejaVu Sans Mono1"/>
    </style:style>
    <style:style style:name="T2" style:family="text">
      <style:text-properties style:font-name="DejaVu Sans Mono1"/>
    </style:style>
    <style:style style:name="T3" style:family="text">
      <style:text-properties style:font-name="DejaVu Sans Mono1" style:font-name-asian="DejaVu Sans Mono1" style:font-name-complex="DejaVu Sans Mono1"/>
    </style:style>
    <style:style style:name="T4" style:family="text">
      <style:text-properties style:font-name="DejaVu Sans Mono" style:font-name-asian="DejaVu Sans Mono1" style:font-name-complex="DejaVu Sans Mon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 Sacro Me</text:p>
      <text:p text:style-name="P1"/>
      <text:p text:style-name="P1">Patrick Hoet</text:p>
      <text:p text:style-name="P1"/>
      <text:p text:style-name="P1"/>
      <text:p text:style-name="P1">C'era una volta...</text:p>
      <text:p text:style-name="P1"/>
      <text:p text:style-name="P1">Tanto tempo fa nacque un piccolo principe...</text:p>
      <text:p text:style-name="P1"/>
      <text:p text:style-name="P1">Il Re e la Regina erano così contenti che piansero di gioia. Anche il piccino pianse. Era ovvio pero che non stesse piangendo di gioia. Il Re e la Regina non sapevano che il bambino si sentiva più sicuro e al caldo quando era ancora nel grembo della madre. La Regina non voleva che il suo bambino piangesse quindi lo prese tra le braccia e se lo avvicin<text:span text:style-name="T1">ò</text:span> al petto per scaldarlo e proteggerlo. All'inizio il piccolo principe si sent<text:span text:style-name="T1">ì</text:span> meglio e smise di piangere ma dopo poco il pianto ricominci<text:span text:style-name="T1">ò</text:span><text:span text:style-name="T2">.</text:span> La Regina ebbe un attimo di panico e inizi<text:span text:style-name="T1">ò</text:span> a cullarlo per farlo sentire come dentro il suo grembo. Il principe smise di piangere... ma solo per un breve momento. Poi ricominci<text:span text:style-name="T1">ò</text:span> daccapo ancora più forte. La Regina lo dondolava con più forza e cosi facendo il suo capezzolo scivol<text:span text:style-name="T1">ò</text:span> nella bocca del piccolo principe. Il principe smise immediatamente di piangere ed inizi<text:span text:style-name="T1">ò</text:span> a succhiare dal seno. Dopo un po' il principe si stanc<text:span text:style-name="T1">ò</text:span> e si addormentò. Il Re e la Regina pensarono di aver finalmente reso felice il loro bambino e a loro volta si sentirono felici. Ma prima che la lancetta lunga dell'orologio facesse tre giri completi, il bambino ricominci<text:span text:style-name="T1">ò</text:span> a piangere. Il Re e la Regina, disperati, convocarono il mago di corte presso i loro appartamenti e gli chiesero consiglio. Il mago li ascoltò e osserv<text:span text:style-name="T1">ò</text:span> a lungo il principe in lacrime. Infine, il saggio si rivolse al Re e alla Regina e disse: “Questo bambino ha bisogno di un nome.” Il Re e la Regina si guardarono con sgomento ma il mago aggiunse: “questa cura non sarà di aiuto a meno che non ripetiate continuamente il nome. Dovrete pronunciarlo finché il bambino non capirà che lui “è” questo nome.”</text:p>
      <text:p text:style-name="P1"/>
      <text:p text:style-name="P1">Il mago fece ritorno alla sua stanza e la reale coppia inizi<text:span text:style-name="T1">ò</text:span> a pensare ad un nome per il proprio bambino. Dopo alcune discussioni si misero d'accordo nel chiamarlo “Me”. Da quel giorno lo chiamarono Me ogni volta che ce ne fu bisogno.</text:p>
      <text:p text:style-name="P1"/>
      <text:p text:style-name="P1">Il bambino intanto cresceva e quando ebbe imparato a camminare non pens<text:span text:style-name="T1">ò</text:span> più a se stesso come “Lui” ma come “Me”. Quindi, quando i reali genitori dicevano “Me” sapeva che stavano parlando di lui. Bambino e genitori erano molta contenti di tutto ci<text:span text:style-name="T1">ò</text:span> e, poiché la gente vuole sempre essere felice , il bambino continuava a ripetere Me, Me, Me. All'inizio il Re e la Regina erano molto contenti di questo e quando il bambino diceva Me gli rivolgevano immediatamente attenzione. Ma i reali devono anche governare il paese e, con il passare del tempo, non reagivano tutte le volte che il bambino diceva “Me”. Poi accadde qualcosa di strano. Il bambino ricominci<text:span text:style-name="T1">ò</text:span> a piangere. Solo che ora non piangeva perché era indifeso, ma di rabbia, pestava i piedi e lanciava i giocattoli reali contro i suoi genitori.</text:p>
      <text:p text:style-name="P1">Dovete sapere che i genitori possono essere felici solo se il loro figlio è felice e poiché avevano realizzato che il principe non lo era più, a loro volta diventarono tristi. L'unica soluzione fu di cercare di passare più tempo con il figlio. Ma poi il principe voleva sempre più attenzione e di conseguenza gli abitanti del reame iniziarono a lagnarsi perché ora non ricevevano abbastanza attenzione da loro sovrani.</text:p>
      <text:p text:style-name="P1"/>
      <text:p text:style-name="P1">Ancora una volta si rivolsero al mago il quale osserv<text:span text:style-name="T1">ò</text:span> il bambino ancora più a lungo della prima volta. “Non sarà facile...” disse. “D'ora in poi ogni volta che il principe dirà “Me”, dovrete rispondere con “NOI”.</text:p>
      <text:p text:style-name="P1"/>
      <text:p text:style-name="P1">Il mago vide l'espressione interrogativa sul volto della coppia e prosegu<text:span text:style-name="T1">ì</text:span><text:span text:style-name="T2">: “</text:span>Il nostro principe Me deve imparare che anche Noi è importante per lui. Ad essere sincero, ci sono poche speranze che un giorno giunga a questa conclusione se non lo ricompenserete ogni volta che accetta un Noi e non lo punirete quando non lo fa”.</text:p>
      <text:p text:style-name="P1">E cos<text:span text:style-name="T1">ì</text:span> il mago se ne and<text:span text:style-name="T1">ò.</text:span> Le altezze reali avevano i loro dubbi sul successo <text:soft-page-break/>della terapia ma decisero che avrebbero seguito il consiglio. Dopotutto il mago era un uomo molto saggio.</text:p>
      <text:p text:style-name="P1"/>
      <text:p text:style-name="P1">Il principe cresceva. Diventato adulto aveva imparato che a volte poteva essere più gratificante dire Noi invece di Me. Aveva notato ad esempio che quando giocava a calcio, la sua squadra vinceva più partite quando non teneva la palla per sé tutto il tempo. Certo, per il principe, Me rimaneva sempre ben più importante di Noi. Il tempo passava e Il Re e la Regina erano invecchiati e volevano lasciare il loro trono. Deciser<text:span text:style-name="T1">ò</text:span> che loro figlio sarebbe diventato Re. Il Papa, che avrebbe dovuto incoronare il principe, aveva seri dubbi quando gli venne detto sarebbe stato nominato Re Sacro Me. Ma il Papa, essendo amico della famiglia, non fece obiezioni. In quei giorni, le persone potenti trovavano utile farsi amici altre persone potenti, nessuno avrebbe turbato un amico per un motivo cos<text:span text:style-name="T1">ì</text:span><text:span text:style-name="T2"> futile come il nome di un re. Venne organizzata </text:span>una grande festa al castello e gli abitanti del reame furono invitati a presenziare alla cerimonia. Ognuno port<text:span text:style-name="T1">ò</text:span><text:span text:style-name="T2"> doni</text:span> per il Re. Una strega cattiva, che si era travestita perché non era stat invitata, fu l'ultima persona a consegnargli il dono e quando glielo porse disse: “Sua altezza Re Sacro Me, ecco un paio di occhiali molto speciali: ogni volta che li indosserà la faranno sembrare più bello e più potente.” Non appena il Re li indoss<text:span text:style-name="T1">ò</text:span> tutti nella sala da ballo esclamarono “Ooooh!”. Il Re stesso si sent<text:span text:style-name="T1">ì</text:span><text:span text:style-name="T2"> bel</text:span>lo e potente, cosa che gli piacque molto quindi tenne gli occhiali sul naso. IL ballo continu<text:span text:style-name="T1">ò</text:span><text:span text:style-name="T2"> fino all'alba e tutti si divertirono. Tutti? </text:span>No, non tutti. Il mago, che era rimasto in disparte tutto il tempo, era l'unico consapevole del potere malvagio degli occhiali. Sapeva che, a lungo termine, gli avrebbero fatto dimenticare al Re di Noi. Perci<text:span text:style-name="T1">ò</text:span><text:span text:style-name="T2">, quando tutti ritornarono a casa, si rec</text:span><text:span text:style-name="T1">ò</text:span><text:span text:style-name="T3"> dal</text:span> Re, gli disse della sua scoperta e lo spinse a togliersi gli occhiali. Il Re era un po' riluttante a farlo ma aveva grande fiducia nel mago quindi prov<text:span text:style-name="T1">ò</text:span><text:span text:style-name="T2"> a</text:span> togliergli. Immaginate il suo shock quando non ci riusc<text:span text:style-name="T1">ì</text:span><text:span text:style-name="T2">: gli occhia</text:span>li erano attaccati al suo viso. Prov<text:span text:style-name="T1">ò sempre più forte, lo fece anche il mago, ma si trattava di un incantesimo davvero potente. Alla fine rinunciarono perché, dal tanto tirare, le orecchie e il naso del Re si erano quasi staccati dalla testa. Il Re andò a dormire</text:span>, il mago invece quella notte non ci riusc<text:span text:style-name="T1">ì</text:span> <text:s/>eil mattino seguente si rec<text:span text:style-name="T1">ò a trovare il Re. “Vost</text:span>ra altezza, c'è un solo modo per contrastare l'incantesimo: dovrete scegliervi una Regina.” disse. Il Re non cap<text:span text:style-name="T1">ì</text:span>, ma era ancora giovane e l'idea gli sembr<text:span text:style-name="T1">ò eccitante. Subito ordinò al primo ministro di invitare al castello ogni donna del reame, cos</text:span><text:span text:style-name="T1">ì avrebbe potuto fare una selezione. Il giorno stabilito, migliaia di donne si recarono al castello. Alcune erano belle, alcune meno, alcune giovani, altre meno. Alcune erano intelligenti, altre meno. Ma, poiché il Re voleva che la futura sposa fosse bella, giovane ed intelligente, la selezione fu abbastanza semplice e termin</text:span><text:span text:style-name="T1">ò con due sole possibili candidate. La prima si chiamava “</text:span>Tu”. Disse che avrebbe vissuto solo per lui. La seconda, che si chiamava “Anch'io”, disse: “Ok, se mi vuoi dovrai prendermi come sono.” Il Re pens<text:span text:style-name="T1">ò</text:span> che Tu sarebbe stata la scelta migliore per lui. L'onnipresente mago, per<text:span text:style-name="T1">ò, lo consigliò di sposare Anch'io. “E' l'unica abbastanza forte da contrastare il maleficio deglio occhiali”: <text:s/>furono le </text:span>sue sagge parole. Si sposarono e vissero una vita lunga e serena.</text:p>
      <text:p text:style-name="P1"/>
      <text:p text:style-name="P1">Ecco come normalmente terminano le favole... ma in realtà non vissero proprio felicement,. almeno non fin dal principio. Litigarono molto perché né il Re Sacro Me, né la Regina Anch'io volevano ammettere di aver bisogno l'uno dell'altro per essere felici. Quando il re diceva “Me” la Regina rispondeva “Anch'io”. Questo continu<text:span text:style-name="T1">ò per anni. Fortunatamente, con il tempo, un'altra </text:span>magia - in effetti la magia più potente in assoluto – intervenne. Questa magia si chiama “Amore”.</text:p>
      <text:p text:style-name="P1">Per chi di voi non crede nelle favole lo dir<text:span text:style-name="T1">ò in altre parole:</text:span></text:p>
      <text:p text:style-name="P1"/>
      <text:p text:style-name="P1">L'egoismo è sacro.</text:p>
      <text:p text:style-name="P1"/>
      <text:p text:style-name="P1">Non posso ignorare il mio egoismo. Non ho mai incontrato qualcuno che ci riuscisse e credo sia poco probabile che qualcuno cos<text:span text:style-name="T1">ì</text:span><text:span text:style-name="T2"> esista o sia mai esistito. L'egoismo è sacro. E' una conseguenza del fatto che esistiamo. Le persone altruiste non sono altro che persone che si sentono meglio quando agiscono con altruismo,</text:span> lo fanno perché devono far1o se vogliono sentirsi bene.Il che <text:soft-page-break/>significa che sono anche egoisti. </text:p>
      <text:p text:style-name="P1">Per me. questa non è una visione pessimista. Si basa sull'osservazione ed io preferisco essere realista. Cos<text:span text:style-name="T1">ì</text:span><text:span text:style-name="T2"> </text:span>facendo stabilisco che l'equilibrio tra il comportamento egoista ed altruista pu<text:span text:style-name="T1">ò variare da una persona all'altra. Ho anche letto</text:span> - e ci credo – che è stato provato da studi che all'interno di un gruppo sociale, la quantità di persone che si comportano in modo egoistico ed altruistico, nel tempo, trova un equilibrio. Trattare questo argomento con atteggiamento romantico è solo un modo di negare la realtà. Trovo plausibile che, un giorno il genere umano sia in grado di abolire l'egoismo e creare un nuovo modo di coesistere, ma, fino ad allora, perdoner<text:span text:style-name="T1">ò me stesso e gli altri per essere occasionalmente romantici quando troviamo la realtà troppo dura da conviverci.</text:span> Le favole e le parole come “amore” possono esserci d'aiuto per evadere temporaneamente dalla realt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michel proulx</dc:creator>
    <dc:date>2008-08-12T16:16:06</dc:date>
    <meta:editing-cycles>28</meta:editing-cycles>
    <meta:editing-duration>PT22H8M10S</meta:editing-duration>
    <meta:user-defined meta:name="Info 1"/>
    <meta:user-defined meta:name="Info 2"/>
    <meta:user-defined meta:name="Info 3"/>
    <meta:user-defined meta:name="Info 4"/>
    <meta:document-statistic meta:table-count="0" meta:image-count="0" meta:object-count="0" meta:page-count="3" meta:paragraph-count="17" meta:word-count="1552" meta:character-count="9133"/>
  </office:meta>
</office:document-meta>
</file>